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2a6bc" officeooo:paragraph-rsid="0002a6bc"/>
    </style:style>
    <style:style style:name="P2" style:family="paragraph" style:parent-style-name="Text_20_body">
      <style:paragraph-properties fo:margin-top="0cm" fo:margin-bottom="0cm" loext:contextual-spacing="false"/>
    </style:style>
    <style:style style:name="P3" style:family="paragraph" style:parent-style-name="Heading_20_1">
      <style:text-properties officeooo:rsid="0002a6bc" officeooo:paragraph-rsid="0002a6bc"/>
    </style:style>
    <style:style style:name="T1" style:family="text">
      <style:text-properties fo:font-weight="bold" style:font-weight-asian="bold" style:font-weight-complex="bold"/>
    </style:style>
    <style:style style:name="T2" style:family="text">
      <style:text-properties fo:font-weight="bold" fo:background-color="#ffff00" loext:char-shading-value="0" style:font-weight-asian="bold" style:font-weight-complex="bold"/>
    </style:style>
    <style:style style:name="T3" style:family="text">
      <style:text-properties fo:font-weight="bold" fo:background-color="#ffff00" loext:char-shading-value="0"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www.bundesgesundheitsministerium.de/presse/pressemitteilungen/2021/2-quartal/corona-gutachten-beirat-bmg.html" text:style-name="Internet_20_link" text:visited-style-name="Visited_20_Internet_20_Link">https://www.bundesgesundheitsministerium.de/presse/pressemitteilungen/2021/2-quartal/corona-gutachten-beirat-bmg.html</text:a></text:p>
      <text:p text:style-name="P1"/>
      <text:h text:style-name="P3" text:outline-level="1">Beirat diskutiert und verabschiedet Analyse von Augurzky und Busse zum Leistungsgeschehen der Krankenhäuser und zur Ausgleichspauschale in der Corona-Krise</text:h>
      <text:p text:style-name="Text_20_body">Gute Patientenversorgung auch in der Corona-Pandemie stets gewährleistet, Instrument der Freihaltepauschale zur Sicherung der Krankenhäuser wirksam</text:p>
      <text:p text:style-name="P2">30. April 2021 </text:p>
      <text:section text:style-name="Sect1" text:name="c21233">
        <text:p text:style-name="Text_20_body">Die Analyse der Leistungsdaten aller deutschen Krankenhäuser zeigt, dass trotz der Aufforderung der Bundesregierung im Frühjahr 2020, planbare Leistungen zu verschieben, die stationäre Versorgung in Deutschland im ersten Pandemiejahr 2020 flächendeckend gewährleistet werden konnte. Nach einem Rückgang der Krankenhausfälle im Frühjahr um 30 Prozent, wurden auf Jahressicht im Bereich der allgemeinen Krankenhäuser 13 Prozent und im Bereich der psychiatrischen Kliniken 11 Prozent weniger Fälle als im Vorjahr versorgt. <text:span text:style-name="T3">Im Jahresdurchschnitt waren vier Prozent aller Intensivbetten mit Corona-Patientinnen und -Patienten belegt. </text:span></text:p>
        <text:p text:style-name="Text_20_body">Im Jahr 2020 hat der Bund 10,2 Euro zur Verfügung gestellt, um ausreichende Kapazitäten für die Versorgung von Corona-Patientinnen und -Patienten zu gewährleisten. Damit wurden gemäß Gutachten für die Krankenhäuser Erlösverluste vermieden. Darüber hinaus zeigt die Analyse deutlich, dass die durch den Beirat im Frühsommer empfohlene Anpassung, die Freihaltepauschale nach der Krankheitsschwere und der Verweildauer der Patientinnen und Patienten und damit orientiert an den durchschnittlichen -Erlösen pro Behandlungstag zu differenzieren, die Zielgenauigkeit der Maßnahme verbessert hat. </text:p>
        <text:p text:style-name="Text_20_body">Das Wirkprinzip weg von der pauschalen hin zur differenzierten Unterstützung von Krankenhäusern ist auch Grundlage für die angepassten Ausgleichszahlungen, die mit Beginn der zweiten Welle eingeführt wurden. Dabei stehen Krankenhäuser, die in besonderem Maße für die Sicherstellung der intensivmedizinischen Versorgung der Bevölkerung und der Behandlung von geeignet sind, im Mittelpunkt der Unterstützung. Die aktuelle Rechtslage sieht vor, dass die Ausgleichszahlungen Ende kommenden Monats auslaufen. Der Beirat hält es für notwendig, dass die Ausgleichszahlungen über den 31. Mai 2021 hinaus verlängert werden. </text:p>
        <text:h text:style-name="Heading_20_3" text:outline-level="3">Stationäre Erlöse der Krankenhäuser gestiegen </text:h>
        <text:p text:style-name="Text_20_body">Die ausschließlich stationären Erlöse der allgemeinen Krankenhäuser sind durchschnittlich um 3,7 Prozent und die der psychiatrischen und psychosomatischen Kliniken durchschnittlich um 10,6 Prozent gestiegen, wobei die geleisteten Ausgleichszahlungen des Bundes hierfür maßgebend gewesen sind. Darüber hinaus wurde festgestellt, dass trotz des Rückgangs an Fallzahlen die Zahlungen der gesetzlichen Krankenkassen für alle durch die Kliniken erbrachten Leistungen um 1,7 Prozent gestiegen sind. <text:s text:c="5"/>…...</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8T09:43:36.830542932</meta:creation-date>
    <meta:print-date>2021-05-08T09:45:10.625986150</meta:print-date>
    <dc:date>2021-05-08T09:46:10.634651552</dc:date>
    <meta:editing-duration>PT2M33S</meta:editing-duration>
    <meta:editing-cycles>1</meta:editing-cycles>
    <meta:document-statistic meta:table-count="0" meta:image-count="0" meta:object-count="0" meta:page-count="1" meta:paragraph-count="9" meta:word-count="343" meta:character-count="2816" meta:non-whitespace-character-count="2472"/>
    <meta:generator>LibreOffice/5.1.6.2$Linux_X86_64 LibreOffice_project/10m0$Build-2</meta:generator>
  </office:meta>
</office:document-meta>
</file>